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6pt" style:font-size-asian="16pt" style:font-size-complex="16pt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style="italic" style:font-style-asian="italic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style="italic" style:font-style-asian="italic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style="italic" style:font-style-asian="italic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DefaultParagraphFont" style:family="text">
      <style:text-properties fo:font-style="italic" style:font-style-asian="italic"/>
    </style:style>
    <style:style style:name="T17" style:parent-style-name="DefaultParagraphFont" style:family="text">
      <style:text-properties fo:font-style="italic" style:font-style-asian="italic"/>
    </style:style>
    <style:style style:name="T18" style:parent-style-name="DefaultParagraphFont" style:family="text">
      <style:text-properties fo:font-style="italic" style:font-style-asian="italic"/>
    </style:style>
    <style:style style:name="T19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20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P21" style:parent-style-name="Standard" style:family="paragraph">
      <style:paragraph-properties fo:widows="2" fo:orphans="2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T24" style:parent-style-name="DefaultParagraphFont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ableColumn31" style:family="table-column">
      <style:table-column-properties style:column-width="1.9479in" style:use-optimal-column-width="false"/>
    </style:style>
    <style:style style:name="TableColumn32" style:family="table-column">
      <style:table-column-properties style:column-width="2.052in" style:use-optimal-column-width="false"/>
    </style:style>
    <style:style style:name="TableColumn33" style:family="table-column">
      <style:table-column-properties style:column-width="1.9166in" style:use-optimal-column-width="false"/>
    </style:style>
    <style:style style:name="Table30" style:family="table">
      <style:table-properties style:width="5.9166in" fo:margin-left="0.104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T58" style:parent-style-name="DefaultParagraphFont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84in" fo:padding-bottom="0in" fo:padding-right="0.075in"/>
    </style:style>
  </office:automatic-styles>
  <office:body>
    <office:text text:use-soft-page-breaks="true">
      <text:p text:style-name="P1"><text:span text:style-name="T5">Senior Project Proposal</text:span></text:p>
      <text:p text:style-name="Standard"><text:span text:style-name="T6">Department of Computer Science</text:span></text:p>
      <text:p text:style-name="Standard"><text:span text:style-name="T7">Calvin University</text:span></text:p>
      <text:p text:style-name="Standard"/>
      <text:p text:style-name="Standard"><text:span text:style-name="T8">Title</text:span>:<text:s/><text:span text:style-name="T9">&lt;title&gt;</text:span></text:p>
      <text:p text:style-name="Standard"><text:span text:style-name="T10">Author(s)</text:span>:<text:s/><text:span text:style-name="T11">&lt;your name(s)&gt;</text:span></text:p>
      <text:p text:style-name="Standard"><text:span text:style-name="T12">Date</text:span>:<text:s/><text:span text:style-name="T13">&lt;date of proposal&gt;</text:span></text:p>
      <text:p text:style-name="Standard"><text:span text:style-name="T14">Advisor</text:span>:<text:s/><text:span text:style-name="T15">&lt;your faculty advisor’s name&gt;</text:span></text:p>
      <text:h text:style-name="Heading2" text:outline-level="2">Background and Problem</text:h>
      <text:p text:style-name="Standard"><text:span text:style-name="T16">&lt;Discuss the general domain, the<text:s/></text:span><text:span text:style-name="T17">significance of the problem, and why it’s important to be addressed.&gt;</text:span></text:p>
      <text:h text:style-name="Heading2" text:outline-level="2">Brief Description of Solution Being Provided</text:h>
      <text:p text:style-name="Standard"><text:span text:style-name="T18">&lt;Provide an overview of the solution such as its features and exactly how it will solve the problem discussed.&gt;</text:span></text:p>
      <text:h text:style-name="Heading1" text:outline-level="1"><text:bookmark-start text:name="_299j4r3kopng"/><text:bookmark-end text:name="_299j4r3kopng"/><text:span text:style-name="T19">Research or Development Objec</text:span><text:span text:style-name="T20">tive</text:span></text:h>
      <text:p text:style-name="P21"><text:span text:style-name="T22">&lt;Is this a research project or a software development project? Describe the research or development objective.&gt;</text:span></text:p>
      <text:h text:style-name="Heading2" text:outline-level="2">Your Interest and Qualifications</text:h>
      <text:p text:style-name="Standard"><text:span text:style-name="T23">&lt;Discuss why you have an interest in this area. What are your qualifications that you believe will lead to</text:span><text:span text:style-name="T24"><text:s/>successful completion? When will you work on this project? Is there anything that will prevent you from working on this project at least 6 hrs/week?&gt;</text:span></text:p>
      <text:h text:style-name="Heading2" text:outline-level="2"><text:bookmark-start text:name="_unea3elzjz58"/><text:bookmark-end text:name="_unea3elzjz58"/>Collaboration with Advisor, Outside Experts and Users</text:h>
      <text:p text:style-name="Standard"><text:span text:style-name="T25">&lt;When will you meet with your advisor? Is<text:s/></text:span><text:span text:style-name="T26">anyone besides them providing you with domain guidance or feedback about your progress? <text:s/>If so, what are their qualifications? Are you collaborating with another person or organization? <text:s/>If so, who are they, and what is their involvement? If your project i</text:span><text:span text:style-name="T27">nvolves usability testing, who will be your users?&gt;</text:span></text:p>
      <text:h text:style-name="Heading2" text:outline-level="2"><text:bookmark-start text:name="_wtt80d2gsn8f"/><text:bookmark-end text:name="_wtt80d2gsn8f"/>Resources Required</text:h>
      <text:p text:style-name="Standard">&lt;<text:span text:style-name="T28">If your project requires resources, complete a table like the one shown below. Be sure to include an estimate and description of resources you believe are needed. Submit this table to<text:s/></text:span><text:span text:style-name="T29">your advisor and the CS396 instructor before the end of September. Otherwise you may omit this section.</text:span>&gt;</text:p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Resource</text:span></text:p>
          </table:table-cell>
          <table:table-cell table:style-name="TableCell38">
            <text:p text:style-name="P39"><text:span text:style-name="T40">Source/Provider</text:span></text:p>
          </table:table-cell>
          <table:table-cell table:style-name="TableCell41">
            <text:p text:style-name="P42"><text:span text:style-name="T43">Cash Cost</text:span></text:p>
          </table:table-cell>
        </table:table-row>
        <table:table-row table:style-name="TableRow44"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</table:table-row>
        <table:table-row table:style-name="TableRow52">
          <table:table-cell table:style-name="TableCell53">
            <text:p text:style-name="Standard"/>
          </table:table-cell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><text:span text:style-name="T58">Total Cash Cost</text:span></text:p>
          </table:table-cell>
          <table:table-cell table:style-name="TableCell59">
            <text:p text:style-name="Standard">------------------------------</text:p>
          </table:table-cell>
          <table:table-cell table:style-name="TableCell60">
            <text:p text:style-name="Standard">$$$$</text:p>
          </table:table-cell>
        </table:table-row>
      </table:table>
      <text:h text:style-name="Heading1" text:outline-level="1"><text:bookmark-start text:name="_xuuwsdb25lkl"/><text:bookmark-end text:name="_xuuwsdb25lkl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fo:color="#1155CC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Times New Roman" fo:font-weight="normal" style:font-weight-asian="normal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0.1875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e<text:s/></text:span><text:page-number text:fixed="false">6</text:page-number><text:span text:style-name="T4"><text:s/>of<text:s/></text:span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eith VanderLinden</dc:creator>
    <meta:creation-date>2021-04-20T19:47:00Z</meta:creation-date>
    <dc:date>2021-04-20T19:4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5" meta:character-count="1711" meta:row-count="12" meta:non-whitespace-character-count="1459"/>
  </office:meta>
</office:document-meta>
</file>